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text-position="super 66.6%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清單段落" style:list-style-name="LFO1" style:family="paragraph"/>
    <style:style style:name="P11" style:parent-style-name="清單段落" style:list-style-name="LFO1" style:family="paragraph"/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清單段落" style:list-style-name="LFO1" style:family="paragraph"/>
    <style:style style:name="P15" style:parent-style-name="清單段落" style:list-style-name="LFO1" style:family="paragraph"/>
    <style:style style:name="P16" style:parent-style-name="清單段落" style:list-style-name="LFO1" style:family="paragraph"/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8229in"/>
    </style:style>
    <style:style style:name="TableColumn29" style:family="table-column">
      <style:table-column-properties style:column-width="0.4375in"/>
    </style:style>
    <style:style style:name="TableColumn30" style:family="table-column">
      <style:table-column-properties style:column-width="2.168in"/>
    </style:style>
    <style:style style:name="TableColumn31" style:family="table-column">
      <style:table-column-properties style:column-width="0.4888in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0.5125in"/>
    </style:style>
    <style:style style:name="TableColumn34" style:family="table-column">
      <style:table-column-properties style:column-width="0.4736in"/>
    </style:style>
    <style:style style:name="TableColumn35" style:family="table-column">
      <style:table-column-properties style:column-width="1.475in"/>
    </style:style>
    <style:style style:name="Table26" style:family="table">
      <style:table-properties style:width="7.2847in" fo:margin-left="0.075in" table:align="left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3993in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0pt" style:font-size-asian="10pt" style:font-size-complex="1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TableRow67" style:family="table-row">
      <style:table-row-properties style:min-row-height="0.352in"/>
    </style:style>
    <style:style style:name="P68" style:parent-style-name="內文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0pt" style:font-size-asian="10pt" style:font-size-complex="10pt"/>
    </style:style>
    <style:style style:name="P77" style:parent-style-name="內文" style:family="paragraph">
      <style:text-properties fo:font-size="10pt" style:font-size-asian="10pt" style:font-size-complex="10pt"/>
    </style:style>
    <style:style style:name="P78" style:parent-style-name="內文" style:family="paragraph"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內文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0pt" style:font-size-asian="10pt" style:font-size-complex="10pt"/>
    </style:style>
    <style:style style:name="P85" style:parent-style-name="內文" style:family="paragraph">
      <style:text-properties fo:font-size="10pt" style:font-size-asian="10pt" style:font-size-complex="1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0pt" style:font-size-asian="10pt" style:font-size-complex="10pt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4722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8" style:parent-style-name="內文" style:family="paragraph">
      <style:paragraph-properties fo:text-align="justify" fo:margin-left="-0.0541in" fo:text-indent="0.0486in">
        <style:tab-stops/>
      </style:paragraph-properties>
      <style:text-properties fo:font-size="10pt" style:font-size-asian="10pt" style:font-size-complex="10pt"/>
    </style:style>
    <style:style style:name="TableRow119" style:family="table-row">
      <style:table-row-properties style:min-row-height="0.629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0236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0951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4909in"/>
    </style:style>
    <style:style style:name="P133" style:parent-style-name="內文" style:family="paragraph">
      <style:paragraph-properties fo:margin-left="0.0236in">
        <style:tab-stops/>
      </style:paragraph-properties>
      <style:text-properties fo:font-size="10pt" style:font-size-asian="10pt" style:font-size-complex="10pt"/>
    </style:style>
    <style:style style:name="P134" style:parent-style-name="內文" style:family="paragraph">
      <style:paragraph-properties fo:text-align="justify" fo:margin-left="-0.0847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0951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43" style:family="table-row">
      <style:table-row-properties style:min-row-height="1.018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text-align="justify" fo:margin-left="-0.0847in" fo:text-indent="0.0847in">
        <style:tab-stops/>
      </style:paragraph-properties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55" style:parent-style-name="內文" style:family="paragraph">
      <style:paragraph-properties fo:text-align="end" fo:margin-left="-0.0847in" fo:text-indent="0.0847in">
        <style:tab-stops/>
      </style:paragraph-properties>
      <style:text-properties fo:font-size="10pt" style:font-size-asian="10pt" style:font-size-complex="10pt"/>
    </style:style>
    <style:style style:name="TableRow156" style:family="table-row">
      <style:table-row-properties style:min-row-height="1.018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P162" style:parent-style-name="內文" style:family="paragraph">
      <style:paragraph-properties fo:text-align="justify" fo:margin-left="-0.0847in" fo:text-indent="0.0847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 style:min-row-height="1.5652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內文" style:family="paragraph">
      <style:text-properties fo:font-size="16pt" style:font-size-asian="16pt" style:font-size-complex="16pt"/>
    </style:style>
    <style:style style:name="P203" style:parent-style-name="內文" style:family="paragraph">
      <style:text-properties fo:font-size="16pt" style:font-size-asian="16pt" style:font-size-complex="16pt"/>
    </style:style>
    <style:style style:name="P204" style:parent-style-name="內文" style:family="paragraph">
      <style:text-properties fo:font-size="16pt" style:font-size-asian="16pt" style:font-size-complex="16pt"/>
    </style:style>
    <style:style style:name="P205" style:parent-style-name="內文" style:family="paragraph">
      <style:text-properties fo:font-size="14pt" style:font-size-asian="14pt" style:font-size-complex="14pt"/>
    </style:style>
    <style:style style:name="P206" style:parent-style-name="內文" style:family="paragraph">
      <style:text-properties fo:font-size="14pt" style:font-size-asian="14pt" style:font-size-complex="14pt"/>
    </style:style>
    <style:style style:name="P207" style:parent-style-name="內文" style:family="paragraph">
      <style:paragraph-properties fo:text-align="end"/>
      <style:text-properties fo:font-size="14pt" style:font-size-asian="14pt" style:font-size-complex="14pt"/>
    </style:style>
    <style:style style:name="P208" style:parent-style-name="內文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臺灣師範大學設計學系<text:s/>114學年度第2學期</text:p>
      <text:p text:style-name="P2">赴捷克布爾諾科技大學機械工程學院交換生甄選簡章</text:p>
      <text:p text:style-name="內文">Brno University of Technolog(BUT)成立於1899年，是捷克共和國城市布爾諾的一所理工類大學，全校約20,000名學生，8<text:s/>個系所和<text:s/>3<text:s/>個大學學院，在QS世界大學排名中，一直是世界最好的大學之一，根據2025QS世界大學排名，該校排名位列捷克第五名。該校的機械工程學科實力突出，在2025年QS世界大學排名中排名第611-620，QS WUR<text:s/>學科排名(材料科學)中排名201-250。</text:p>
      <text:p text:style-name="內文">捷克位處歐洲心臟，其工業非常發達，素有「歐洲兵工廠」之稱，全球重要企業多有在捷克設廠，如豐田、福斯Škoda、通用、標緻—雪鐵龍、現代汽車（Hyundai）等世界級汽車大廠。布爾諾科技大學機械工程學院更是引領捷克相關學院之冠，擁有眾多產業資源，有助本系師生短期駐留研究，擴展國際視野，提升學術專業。本系自103學年度起與該校進行學生交換，請同學把握機會。</text:p>
      <text:p text:style-name="內文"/>
      <text:p text:style-name="內文"><text:span text:style-name="T3">※</text:span>申請資格：</text:p>
      <text:p text:style-name="內文">(一)<text:s/>於本校學士班及碩、博士班修業滿一學期，歷年平均成績達<text:span text:style-name="T4">B</text:span><text:span text:style-name="T5">+</text:span>以上或班排名達前50%之在學生。不含進修推廣學院學生及在職專班學生。</text:p>
      <text:p text:style-name="內文">(二)僑生及外籍生不得申請交換至其原居住國。</text:p>
      <text:p text:style-name="內文">(三)凡外籍生領取臺灣獎學金者，不具申請資格；外籍生領取台師大獎學金者，於交換期間應自動放棄獎學金資格。</text:p>
      <text:p text:style-name="內文"/>
      <text:p text:style-name="內文">※ <text:s/>申請條件：</text:p>
      <text:p text:style-name="內文">TOEFL iBT 42<text:s/>或<text:s/>IELTS 4<text:s/>或<text:s/>New TOEIC 457<text:s/>或<text:s/>全民英檢中級以上</text:p>
      <text:p text:style-name="內文"/>
      <text:p text:style-name="內文"><text:span text:style-name="T6">※</text:span>交換時間：114學年度第2學期</text:p>
      <text:p text:style-name="內文"/>
      <text:p text:style-name="內文"><text:span text:style-name="T7">※</text:span>交換名額：2(另列2名備取名額)。正取生於名單公告後2周內若放棄則由備取生遞補。</text:p>
      <text:p text:style-name="內文"/>
      <text:p text:style-name="內文"><text:span text:style-name="T8">※</text:span>其他限制：</text:p>
      <text:p text:style-name="內文">學生於修業期間前往交換校研習以二次為限，每次以一學期為原則，總交換期限不得超過二個學期，亦不得申請延長。提出申請後，除不可抗拒之因素外，不得任意放棄。已確定申請上114學年度第2學期院校級交換生者不得重複提出申請。</text:p>
      <text:p text:style-name="內文"/>
      <text:p text:style-name="內文"><text:span text:style-name="T9">※</text:span>繳交文件：(G選備)</text:p>
      <text:list text:style-name="LFO1" text:continue-numbering="true">
        <text:list-item>
          <text:p text:style-name="P10">申請書<text:s/>(作為首頁，務必貼上照片、親筆簽名)</text:p>
        </text:list-item>
        <text:list-item>
          <text:p text:style-name="P11">家長或監護人同意書</text:p>
        </text:list-item>
        <text:list-item>
          <text:p text:style-name="P12">中文自傳與出國學習計畫<text:s/>(A4、12級字、新細明體、行高1.5，但兩項字數合計須介於1,500-3,000字之間)</text:p>
        </text:list-item>
        <text:list-item>
          <text:p text:style-name="P13">作品集乙冊</text:p>
        </text:list-item>
        <text:list-item>
          <text:p text:style-name="P14">語言能力證明文件影本</text:p>
        </text:list-item>
        <text:list-item>
          <text:p text:style-name="P15">中文歷年成績單正本</text:p>
        </text:list-item>
        <text:list-item>
          <text:p text:style-name="P16">其他相關優良事蹟或活動證明影本。<text:s/>(請勿附上高中職(含)時期以下之證明)</text:p>
        </text:list-item>
      </text:list>
      <text:p text:style-name="內文"/>
      <text:p text:style-name="內文"><text:span text:style-name="T17">※</text:span>收件時間：114年9月11日(四)中午12點前交至系辦公室。</text:p>
      <text:p text:style-name="內文"><text:span text:style-name="T18">※</text:span>面試時間：另行通知。</text:p>
      <text:p text:style-name="內文"><text:span text:style-name="T19">※</text:span><text:span text:style-name="T20">因交換可能延長修業年限，請自行考量後申請。</text:span></text:p>
      <text:p text:style-name="內文"><text:span text:style-name="T21">※</text:span>請參閱本校<text:span text:style-name="T22">「</text:span>學生前往國外修習課程實施辦法<text:span text:style-name="T23">」，</text:span>其他未盡事項依本校國際事務處規定辦理。</text:p>
      <text:soft-page-break/>
      <text:p text:style-name="P24">設計學系114學年度第2學期赴捷克布爾諾科技大學機械工程學院交換生申請書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8">
            <text:p text:style-name="P38">申請人資料</text:p>
          </table:table-cell>
          <table:table-cell table:style-name="TableCell39" table:number-rows-spanned="2">
            <text:p text:style-name="P40">姓名</text:p>
          </table:table-cell>
          <table:table-cell table:style-name="TableCell41">
            <text:p text:style-name="P42">(中)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年齡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性別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4">
            <text:p text:style-name="P54">照片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(英)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護照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2">
            <text:p text:style-name="P74">生日</text:p>
          </table:table-cell>
          <table:table-cell table:style-name="TableCell75" table:number-columns-spanned="3" table:number-rows-spanned="2">
            <text:p text:style-name="P76">西元<text:s text:c="18"/>年</text:p>
            <text:p text:style-name="P77"><text:s text:c="13"/>月<text:s text:c="9"/>日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身分證字號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連絡電話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>學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通訊地址</text:p>
          </table:table-cell>
          <table:table-cell table:style-name="TableCell103" table:number-columns-spanned="7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 table:number-columns-spanned="7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  <text:p text:style-name="P117">是否曾在本校就讀期間赴外交換? ○<text:s/>是<text:s text:c="4"/>國家：<text:s text:c="37"/>_____年_____月～_____年_____月<text:s text:c="5"/></text:p>
            <text:p text:style-name="P118"><text:s text:c="65"/>○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緊急聯絡人</text:p>
          </table:table-cell>
          <table:table-cell table:style-name="TableCell122" table:number-rows-spanned="2">
            <text:p text:style-name="P123">姓名</text:p>
          </table:table-cell>
          <table:table-cell table:style-name="TableCell124">
            <text:p text:style-name="P125">(中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關係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(英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連絡電話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/>
            <text:p text:style-name="P146">以上所填各項資料均正確無誤。如有隱瞞不實或不符規定者，本人願依本校國際處規定辦理，絕無異議。</text:p>
            <text:p text:style-name="P147"/>
            <text:p text:style-name="P148"><text:span text:style-name="T149">本人願意遵守兩校相關規定及政府法令，申請人：</text:span><text:span text:style-name="T150"><text:s text:c="32"/>_______ <text:s text:c="9"/></text:span><text:span text:style-name="T151"><text:s/>(</text:span><text:span text:style-name="T152">簽章</text:span><text:span text:style-name="T153">)</text:span></text:p>
            <text:p text:style-name="P154"/>
            <text:p text:style-name="P155">西元__________年______月______日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/>
            <text:p text:style-name="P159">指導教授同意(碩博士班學生專用，若無指導教授可免簽)</text:p>
            <text:p text:style-name="P160"/>
            <text:p text:style-name="P161"/>
            <text:p text:style-name="P162"><text:s text:c="75"/>指導教授：____________________________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※ <text:s text:c="4"/>繳交文件：(請打V)</text:p>
            <text:p text:style-name="內文"><text:span text:style-name="T166">□</text:span><text:span text:style-name="T167"><text:s text:c="2"/>1.</text:span><text:span text:style-name="T168">家長或監護人同意書</text:span></text:p>
            <text:p text:style-name="內文"><text:span text:style-name="T169">□</text:span><text:span text:style-name="T170"><text:s text:c="2"/>2.</text:span><text:span text:style-name="T171">中文自傳與出國學習計畫</text:span><text:span text:style-name="T172"><text:s/>(A4</text:span><text:span text:style-name="T173">、</text:span><text:span text:style-name="T174">12</text:span><text:span text:style-name="T175">級字、新細明體、行高</text:span><text:span text:style-name="T176">1.5</text:span><text:span text:style-name="T177">，但兩項字數合計須介於</text:span><text:span text:style-name="T178">1,500-3,000</text:span><text:span text:style-name="T179">字之間</text:span><text:span text:style-name="T180">)</text:span></text:p>
            <text:p text:style-name="內文"><text:span text:style-name="T181">□<text:s/></text:span><text:span text:style-name="T182">3.</text:span><text:span text:style-name="T183">作品集乙冊</text:span></text:p>
            <text:p text:style-name="內文"><text:span text:style-name="T184">□<text:s/></text:span><text:span text:style-name="T185">4.</text:span><text:span text:style-name="T186">語言能力證明文件影本</text:span></text:p>
            <text:p text:style-name="內文"><text:span text:style-name="T187">□</text:span><text:span text:style-name="T188"><text:s text:c="2"/>5.</text:span><text:span text:style-name="T189">中文歷年成績單正本</text:span></text:p>
            <text:p text:style-name="內文"><text:span text:style-name="T190">□</text:span><text:span text:style-name="T191"><text:s text:c="2"/>6..</text:span><text:span text:style-name="T192">其他相關優良事蹟或活動證明影本。</text:span><text:span text:style-name="T193"><text:s/>(</text:span><text:span text:style-name="T194">請勿附上高中職</text:span><text:span text:style-name="T195">(</text:span><text:span text:style-name="T196">含</text:span><text:span text:style-name="T197">)</text:span><text:span text:style-name="T198">時期以下之證明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0">家長或監護人同意書</text:p>
      <text:p text:style-name="P201"/>
      <text:p text:style-name="P202">本人<text:s/>________________<text:s/>同意學生<text:s/>_________________<text:s/></text:p>
      <text:p text:style-name="P203">114學年度第2學期赴捷克布爾諾科技大學進行交換研習，</text:p>
      <text:p text:style-name="P204">期間費用自理，並注意自身安全。</text:p>
      <text:p text:style-name="P205"/>
      <text:p text:style-name="P206"/>
      <text:p text:style-name="P207">簽名：____________________</text:p>
      <text:p text:style-name="P208">日期：____________________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</meta:initial-creator>
    <dc:creator>USER</dc:creator>
    <meta:creation-date>2025-07-17T00:54:00Z</meta:creation-date>
    <dc:date>2025-07-17T01:00:00Z</dc:date>
    <meta:print-date>2023-02-15T03:37:00Z</meta:print-date>
    <meta:template xlink:href="Normal" xlink:type="simple"/>
    <meta:editing-cycles>3</meta:editing-cycles>
    <meta:editing-duration>PT360S</meta:editing-duration>
    <meta:document-statistic meta:page-count="3" meta:paragraph-count="4" meta:word-count="321" meta:character-count="2148" meta:row-count="15" meta:non-whitespace-character-count="1831"/>
  </office:meta>
</office:document-meta>
</file>